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0c2e7f" style:font-size-asian="12pt" style:font-size-complex="12pt"/>
    </style:style>
    <style:style style:name="P12" style:family="paragraph" style:parent-style-name="Standard">
      <style:paragraph-properties fo:margin-left="2.499cm" fo:margin-right="0cm" fo:margin-top="0cm" fo:margin-bottom="0.101cm" style:contextual-spacing="false" fo:text-align="justify" style:justify-single-word="false" fo:orphans="0" fo:widows="0" fo:hyphenation-ladder-count="no-limit" fo:text-indent="0cm" style:auto-text-indent="false" fo:break-before="page" style:text-autospace="ideograph-alpha" style:punctuation-wrap="hanging" style:line-break="strict" style:writing-mode="lr-tb"/>
      <style:text-properties style:font-name="Verdana" fo:font-size="12pt" officeooo:paragraph-rsid="000c2e7f" style:font-size-asian="12pt" style:font-size-complex="12pt" fo:hyphenate="false" fo:hyphenation-remain-char-count="2" fo:hyphenation-push-char-count="2"/>
    </style:style>
    <style:style style:name="P13" style:family="paragraph" style:parent-style-name="COMUNI">
      <style:text-properties style:font-name="Verdana" fo:font-size="12pt" officeooo:paragraph-rsid="000c2e7f" style:font-size-asian="12pt" style:font-size-complex="12pt"/>
    </style:style>
    <style:style style:name="P14"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560e" style:font-weight-asian="bold"/>
    </style:style>
    <style:style style:name="T5" style:family="text">
      <style:text-properties fo:font-weight="bold" officeooo:rsid="000c2e7f" style:font-weight-asian="bold"/>
    </style:style>
    <style:style style:name="T6" style:family="text">
      <style:text-properties style:font-name-complex="Arial"/>
    </style:style>
    <style:style style:name="T7" style:family="text">
      <style:text-properties officeooo:rsid="0013bf44" style:font-name-complex="Arial"/>
    </style:style>
    <style:style style:name="T8" style:family="text">
      <style:text-properties officeooo:rsid="000a560e"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0a560e" style:font-name-complex="Times New Roman"/>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T14" style:family="text">
      <style:text-properties officeooo:rsid="000c2e7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6">, </text:span><text:span text:style-name="T8">20</text:span><text:span text:style-name="T6"> de </text:span><text:span text:style-name="T8">octubre</text:span><text:span text:style-name="T6"> de 201</text:span><text:span text:style-name="T7">6</text:span><text:span text:style-name="T6">.</text:span></text:p>
      <text:p text:style-name="P5"/>
      <text:p text:style-name="P5"/>
      <text:p text:style-name="P5"/>
      <text:p text:style-name="P6">Al señor</text:p>
      <text:p text:style-name="P6">Gobernador de la Provincia</text:p>
      <text:p text:style-name="P7">Ing. Miguel LIFSCH<text:span text:style-name="T9">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text:span text:style-name="T14">la Minuta</text:span> de Comunicación <text:span text:style-name="T2">(Expte</text:span><text:span text:style-name="T5">s</text:span><text:span text:style-name="T2">. Nº </text:span><text:span text:style-name="T4">31</text:span><text:span text:style-name="T5">480</text:span><text:span text:style-name="T4"> CD </text:span><text:span text:style-name="T5">y 31662 CD</text:span><text:span text:style-name="T2">)</text:span>, cuyo texto a continuación se transcribe:</text:p>
      <text:p text:style-name="P8"/>
      <text:p text:style-name="P8"/>
      <text:p text:style-name="P11"><text:span text:style-name="T10">“La Cámara de Diputados de la Provincia vería con agrado que el Poder Ejecutivo, por intermedio del organismo que corresponda, en relación a la denuncia pública que vienen realizando vecinos autoconvocados de la localidad de María Juana, Departamento Castellanos, sobre casos de cáncer en la población por encima de la media nacional, según el relevamiento efectuado por la Facultad de Ciencias Médicas de Rosario atribuibles al uso de agrotóxicos en las plantaciones de soja que rodean a la planta urbana, informe lo siguiente:</text:span></text:p>
      <text:p text:style-name="P13">a) respuestas que han brindado los citados Ministerios a la población. En su caso, se solicita a los mismos una pronta intervención en la problemática;</text:p>
      <text:p text:style-name="P13">b) razones y/o normativas por las que se autorizan fumigaciones desde los 100 (cien) metros del ejido urbano;</text:p>
      <text:p text:style-name="P13">c) organismos encargados de controlar las condiciones de seguridad de los establecimientos de almacenamiento de granos;</text:p>
      <text:p text:style-name="P13">d) estudios epidemiológicos realizados por las mencionadas carteras ministeriales; y,</text:p>
      <text:p text:style-name="P12"><text:span text:style-name="T12">e) si han tomado conocimiento sobre enfermedades potencialmente vinculadas a las fumigaciones y en cercanías de los establecimientos de acopio.</text:span><text:span text:style-name="T13">”</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209C9F4C.png" xlink:type="simple" xlink:show="embed" xlink:actuate="onLoad"/></draw:frame></text:p>
      </style:header>
      <style:footer>
        <text:p text:style-name="MP1"><draw:line text:anchor-type="char" draw:z-index="1"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19T10:47:02.298202634</dc:date>
    <meta:print-date>2016-10-19T10:39:32.572773957</meta:print-date>
    <meta:editing-cycles>35</meta:editing-cycles>
    <meta:editing-duration>PT1H1M6S</meta:editing-duration>
    <meta:generator>LibreOffice/4.2.4.2$Linux_X86_64 LibreOffice_project/420m0$Build-2</meta:generator>
    <meta:document-statistic meta:table-count="0" meta:image-count="1" meta:object-count="0" meta:page-count="2" meta:paragraph-count="15" meta:word-count="254" meta:character-count="1649" meta:non-whitespace-character-count="1402"/>
  </office:meta>
</office:document-meta>
</file>